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1000003DDC5F43F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1.753cm" fo:text-indent="0cm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" svg:width="20.019cm" svg:height="28.085cm" svg:x="0cm" svg:y="0cm">
        <draw:image xlink:href="Pictures/10000000000002C1000003DDC5F43F1F.png" xlink:type="simple" xlink:show="embed" xlink:actuate="onLoad">
          <text:p/>
        </draw:image>
      </draw:frame>
      <text:p text:style-name="P1"><draw:frame draw:style-name="fr1" text:anchor-type="as-char" svg:width="20.024cm" svg:height="28.092cm" draw:z-index="1"><draw:image xlink:href="Pictures/10000000000002C1000003DDC5F43F1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H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H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0.751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</meta:initial-creator>
    <dc:creator>Ana</dc:creator>
    <meta:editing-cycles>2</meta:editing-cycles>
    <meta:creation-date>2012-01-19T18:44:00</meta:creation-date>
    <dc:date>2012-01-19T18:44:00</dc:date>
    <meta:editing-duration>P0D</meta:editing-duration>
    <meta:generator>OpenOffice/4.0.1$Win32 OpenOffice.org_project/401m5$Build-9714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